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 a tout <text:span text:style-name="Measure_20__23_1">com</text:span>pris (x4)</text:p>
      <text:p><text:s text:c="36"/>[Intro]</text:p>
      <text:p>[Couplet] (x2) A E E D - E E <text:s text:c="7"/>E D E D</text:p>
      <text:p><text:span text:style-name="Measure_20__23_1">Al</text:span>lez dire aux hommes po<text:span text:style-name="Measure_20__23_2">li</text:span>tiques</text:p>
      <text:p>Qu'ils en<text:span text:style-name="Measure_20__23_1">lèvent</text:span> nos noms dans leur busi<text:span text:style-name="Measure_20__23_2">ness</text:span></text:p>
      <text:p>On a tout <text:span text:style-name="Measure_20__23_1">com</text:span>pris <text:s text:c="9"/>╔══════════════╗</text:p>
      <text:p><text:s text:c="27"/>║ Mangercratie ║</text:p>
      <text:p>[Refrain] (Bm A E D x3) - (E D x1) ═══════╝</text:p>
      <text:p>(Ils nous uti<text:span text:style-name="Measure_20__23_1">lisent</text:span> comme des <text:span text:style-name="Measure_20__23_2">cha</text:span>meaux</text:p>
      <text:p><text:s/>Dans des <text:span text:style-name="Measure_20__23_1">con</text:span>ditions qu'on dé<text:span text:style-name="Measure_20__23_2">plore</text:span></text:p>
      <text:p><text:s/>Ils nous <text:span text:style-name="Measure_20__23_1">mènent</text:span> souvent en ba<text:span text:style-name="Measure_20__23_2">teau</text:span></text:p>
      <text:p><text:s/>Vers des <text:span text:style-name="Measure_20__23_1">des</text:span>tinations qu'on i<text:span text:style-name="Measure_20__23_2">gnore</text:span>)</text:p>
      <text:p>Ils allument <text:span text:style-name="Measure_20__23_1">le</text:span> feu, ils l'ac<text:span text:style-name="Measure_20__23_2">tivent</text:span></text:p>
      <text:p>Et a<text:span text:style-name="Measure_20__23_1">près</text:span>, ils viennent jouer aux <text:span text:style-name="Measure_20__23_2">pom</text:span>piers,</text:p>
      <text:p><text:s text:c="4"/>(pap'…) - On a tout <text:span text:style-name="Measure_20__23_1">com</text:span>pris () (x1)</text:p>
      <text:p/>
      <text:p><text:span text:style-name="Measure_20__23_1">Al</text:span>lez dire aux marchands d'il<text:span text:style-name="Measure_20__23_2">lu</text:span>sion</text:p>
      <text:p>Que nos <text:span text:style-name="Measure_20__23_1">cons</text:span>ciences ne sont pas à <text:span text:style-name="Measure_20__23_2">vendre</text:span></text:p>
      <text:p>On a tout <text:span text:style-name="Measure_20__23_1">com</text:span>pri<text:span text:style-name="Measure_20__23_2">s</text:span></text:p>
      <text:p><text:s text:c="27"/>[Refrain] (aïe…)</text:p>
      <text:p>(Ils sont com<text:span text:style-name="Measure_20__23_1">plices</text:span> de Baby<text:span text:style-name="Measure_20__23_2">lone</text:span> <text:s text:c="7"/>(…/</text:p>
      <text:p><text:s/>Pour nous <text:span text:style-name="Measure_20__23_1">ar</text:span>naquer, aïe aïe <text:span text:style-name="Measure_20__23_2">aïe</text:span> <text:s text:c="3"/>yagayo)</text:p>
      <text:p><text:s/>Ils font sem<text:span text:style-name="Measure_20__23_1">blant</text:span> de nous ai<text:span text:style-name="Measure_20__23_2">der</text:span> <text:s text:c="2"/>(x1~1~2)</text:p>
      <text:p><text:s/>À com<text:span text:style-name="Measure_20__23_1">battre</text:span> cette injus<text:span text:style-name="Measure_20__23_2">tice</text:span>)</text:p>
      <text:p><text:s text:c="36"/>[Intro]</text:p>
      <text:p>[Refrain] (…) (aïe…) (x15)</text:p>
      <text:p>(yagayo/c'est toujours le <text:span text:style-name="Measure_20__23_2">même</text:span> scénario/</text:p>
      <text:p><text:s/>les marchands d'il<text:span text:style-name="Measure_20__23_2">lu</text:span>sion sont là/ ═══════╗</text:p>
      <text:p><text:s/>(à partir (de main<text:span text:style-name="Measure_20__23_2">te</text:span>nant/ <text:s text:c="3"/>║ Tiken Jah ║</text:p>
      <text:p><text:s text:c="9"/>d'aujour<text:span text:style-name="Measure_20__23_2">d'hui</text:span> là) x14)) <text:s/>Fakoly <text:s/>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ngercratie</meta:user-defined>
    <meta:user-defined meta:name="Year">1996</meta:user-defined>
  </office:meta>
</office:document-meta>
</file>